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Text_20_body">
      <style:text-properties fo:color="#cc00cc" fo:font-size="15pt" fo:font-style="italic" fo:font-weight="bold" fo:background-color="#ffffff" style:font-size-asian="15pt" style:font-style-asian="italic" style:font-weight-asian="bold" style:font-size-complex="15pt" style:font-style-complex="italic" style:font-weight-complex="bold"/>
    </style:style>
    <style:style style:name="P3" style:family="paragraph" style:parent-style-name="Text_20_body">
      <style:text-properties fo:color="#0000cc"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color="#cc00cc" fo:font-size="18pt" fo:font-style="italic" fo:font-weight="bold" fo:background-color="#ffffff" style:font-size-asian="18pt" style:font-style-asian="italic" style:font-weight-asian="bold" style:font-size-complex="18pt" style:font-style-complex="italic" style:font-weight-complex="bold"/>
    </style:style>
    <style:style style:name="P5" style:family="paragraph" style:parent-style-name="Heading_20_2">
      <style:text-properties fo:color="#cc00cc" fo:font-size="15pt" fo:font-style="italic" fo:font-weight="bold" fo:background-color="#ffffff" style:font-size-asian="15pt" style:font-style-asian="italic" style:font-weight-asian="bold" style:font-size-complex="15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as-char" svg:width="17.463cm" svg:height="13.081cm" draw:z-index="0"><draw:image xlink:href="http://img12.dreamies.de/img/104/b/ptgreghszg7.jpg" xlink:type="simple" xlink:show="embed" xlink:actuate="onLoad"/></draw:frame><text:bookmark text:name="jq-pic"/> </text:p>
      <text:p text:style-name="P4">Des Weihnachtliches Glockenklangs .</text:p>
      <text:h text:style-name="P5" text:outline-level="2">Der Winterlichen Heilig Nacht ,der Weihnachtlichen Glockenklan </text:h>
      <text:p text:style-name="P2">leise aus der Ferne Klang.Leuchten Funkelnd ein Stern aus oh seht über Bethlehem steigt Strahlend er Empor ,und hört der Engels Chor jubelt singen in dieser Nacht. Frieden sein mit Euch Menschen,verwerft der leid und Sorgen.Und seht da des hellend Leuchten dieses Sternes, welcher bring <text:s/>Euch eine Frohe Weihnacht s Zeit. In dieser Heilig <text:s/>Winter Stürmisch Nacht</text:p>
      <text:p text:style-name="P2">hat uns Gott seinen Sohn gebracht,nun ist <text:s/>Glück auf Erden erwacht und </text:p>
      <text:p text:style-name="P2">allen Menschen ihren Frieden gebracht!.Hören der Glockenklan und Engels Chöre singen <text:s/>in dieser Heilig Nacht .</text:p>
      <text:p text:style-name="P2">Ich Wünsche Ihnen ein besinnlichen ,Frohes </text:p>
      <text:p text:style-name="P2">Weihnachtsfest , ein gesundes Neue Jahr </text:p>
      <text:p text:style-name="P2"/>
      <text:p text:style-name="P1"/>
      <text:p text:style-name="P1"/>
      <text:p text:style-name="P3">Autorin Konstanze Land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18T22:13:50.82</meta:creation-date>
    <meta:print-date>2014-12-18T22:27:47.04</meta:print-date>
    <meta:document-statistic meta:table-count="0" meta:image-count="1" meta:object-count="0" meta:page-count="1" meta:paragraph-count="9" meta:word-count="111" meta:character-count="752"/>
    <dc:date>2014-12-18T23:01:09.04</dc:date>
    <meta:editing-duration>PT30M57S</meta:editing-duration>
    <meta:editing-cycles>1</meta:editing-cycles>
    <meta:generator>OpenOffice/4.1.1$Win32 OpenOffice.org_project/411m6$Build-9775</meta:generator>
  </office:meta>
</office:document-meta>
</file>